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anleg gesloten bodemenergiesysteem buiten inrichtingen, Smidspaed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 buiten inrichtingen</text:span> op het adres Smidspaed 4, Earnewâld voor het realiser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20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Melding aanleg gesloten bodemenergiesysteem buiten inrichtingen, Smidspaed 4, Earnewâ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83</meta:user-defined>
    <meta:user-defined meta:name="OVERHEIDop.GmbID/DC.identifier">gmb-2022-542083</meta:user-defined>
    <meta:user-defined meta:name="OVERHEIDop.versieInformatie"/>
  </office:meta>
</office:document-meta>
</file>