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Pijnenburgweg 8 Harskamp, het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37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0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mobiel puinbreken, Pijnenburgweg 8 Harskamp, het mobiel breken van pu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81</meta:user-defined>
    <meta:user-defined meta:name="OVERHEIDop.GmbID/DC.identifier">gmb-2022-542081</meta:user-defined>
    <meta:user-defined meta:name="OVERHEIDop.versieInformatie"/>
  </office:meta>
</office:document-meta>
</file>