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rkstraat 1 te Nieuw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december 2022 een besluit genomen op de aanvraag met zaaknummer Z/22/199372 / W2022-0605 voor een omgevingsvergunning betreffende het realiseren van een inrit op locatie Kerkstraat 1 te Nieuwe-Tonge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6 december 2022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42080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080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Kerkstraat 1 te Nieuwe-Tonge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2080</meta:user-defined>
    <meta:user-defined meta:name="OVERHEIDop.GmbID/DC.identifier">gmb-2022-542080</meta:user-defined>
    <meta:user-defined meta:name="OVERHEIDop.versieInformatie"/>
  </office:meta>
</office:document-meta>
</file>