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105 in Egmond-Binnen, het plaatsen van een  privacy scherm naast het dakterras, verzenddatum 28 november 2022 (Z22 098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207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7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7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renweg 105 in Egmond-Binnen, het plaatsen van een  privacy scherm naast het dakterras, verzenddatum 28 november 2022 (Z22 098959)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2078</meta:user-defined>
    <meta:user-defined meta:name="OVERHEIDop.GmbID/DC.identifier">gmb-2022-542078</meta:user-defined>
    <meta:user-defined meta:name="OVERHEIDop.versieInformatie"/>
  </office:meta>
</office:document-meta>
</file>