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De Meeren 1, Zevenberg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realiseren van slaapkamers in een leslokaal t.b.v. de kinderopvang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</text:p>
            <text:p text:style-name="common-al">donderdag 8 december 2022 tot en met woensdag 18 januari  2023 ter inzage in het gemeentehuis in Zevenbergen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4207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chikking Wabo uitgebreide voorbereidingsprocedur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077</meta:user-defined>
    <meta:user-defined meta:name="OVERHEIDop.GmbID/DC.identifier">gmb-2022-542077</meta:user-defined>
    <meta:user-defined meta:name="OVERHEIDop.versieInformatie"/>
  </office:meta>
</office:document-meta>
</file>