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odijk 12f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december 2022 een omgevingsvergunning verleend voor het uitbreiden van het bedrijfsgebouw op de locatie Loodijk 12f te 's-Graveland (zaaknummer Z.7150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 dec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207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oodijk 12f te 's-Gravelan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073</meta:user-defined>
    <meta:user-defined meta:name="OVERHEIDop.GmbID/DC.identifier">gmb-2022-542073</meta:user-defined>
    <meta:user-defined meta:name="OVERHEIDop.versieInformatie"/>
  </office:meta>
</office:document-meta>
</file>