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12 TEL in Egmond aan den Hoef, het kappen van twee abelen met herplantplicht, verzenddatum 28 november 2022 (Z22 095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06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gmonderstraatweg 12 TEL in Egmond aan den Hoef, het kappen van twee abelen met herplantplicht, verzenddatum 28 november 2022 (Z22 095856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069</meta:user-defined>
    <meta:user-defined meta:name="OVERHEIDop.GmbID/DC.identifier">gmb-2022-542069</meta:user-defined>
    <meta:user-defined meta:name="OVERHEIDop.versieInformatie"/>
  </office:meta>
</office:document-meta>
</file>