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afé Metropole, dossiernummer OV22.0610, Rijksweg Noord 32, 6162 A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 Metropole</text:p>
            <text:p text:style-name="common-al">Locatie:     Rijksweg Noord 32, 6162 AK Geleen</text:p>
            <text:p text:style-name="common-al">Dossiernummer:    OV22.0610</text:p>
            <text:p text:style-name="common-al">Verzenddatum besluit:   29-11-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20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Café Metropole, dossiernummer OV22.0610, Rijksweg Noord 32, 6162 AK Geleen</meta:user-defined>
    <meta:user-defined meta:name="DCTERMS.W3CDTF/DCTERMS.available">2022-12-07</meta:user-defined>
    <meta:user-defined meta:name="DCTERMS.W3CDTF/OVERHEIDop.jaargang">2022</meta:user-defined>
    <meta:user-defined meta:name="OVERHEIDop.publicationIssue">542055</meta:user-defined>
    <meta:user-defined meta:name="OVERHEIDop.GmbID/DC.identifier">gmb-2022-542055</meta:user-defined>
    <meta:user-defined meta:name="OVERHEIDop.versieInformatie"/>
  </office:meta>
</office:document-meta>
</file>