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estival Moersleutel Fandag op 28-01-2023 aan Pettemerstraat 1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ettemerstraat 15</text:span>: Het organiseren van Festival Moersleutel Fandag op 28-01-2023 </text:p>
            <text:p text:style-name="common-al">Datum ontvangst: 27 november 2022.</text:p>
            <text:p text:style-name="common-al">Zaaknummer: 000042749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0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27495</meta:user-defined>
    <dc:language>nl</dc:language>
    <meta:user-defined meta:name="OVERHEIDop.locatietype/OVERHEIDop.gebiedsmarkering">Adres</meta:user-defined>
    <meta:user-defined meta:name="DC.title">Aanvraag vergunning voor het organiseren van Festival Moersleutel Fandag op 28-01-2023 aan Pettemerstraat 15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54</meta:user-defined>
    <meta:user-defined meta:name="OVERHEIDop.GmbID/DC.identifier">gmb-2022-542054</meta:user-defined>
    <meta:user-defined meta:name="OVERHEIDop.versieInformatie"/>
  </office:meta>
</office:document-meta>
</file>