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Sportevenement Enfusion op 21 januari 2023 in het Sportpaleis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Sportpaleis</text:span>: het organiseren van het Sportevenement Enfusion in het Sportpaleis op 21 januari 2023 </text:p>
            <text:p text:style-name="common-al"> Datum ontvangst: 26 november 2022.</text:p>
            <text:p text:style-name="common-al">Zaaknummer: 000042717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204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4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27172</meta:user-defined>
    <dc:language>nl</dc:language>
    <meta:user-defined meta:name="OVERHEIDop.locatietype/OVERHEIDop.gebiedsmarkering">Adres</meta:user-defined>
    <meta:user-defined meta:name="DC.title">Aanvraag vergunning voor het organiseren van het Sportevenement Enfusion op 21 januari 2023 in het Sportpaleis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48</meta:user-defined>
    <meta:user-defined meta:name="OVERHEIDop.GmbID/DC.identifier">gmb-2022-542048</meta:user-defined>
    <meta:user-defined meta:name="OVERHEIDop.versieInformatie"/>
  </office:meta>
</office:document-meta>
</file>