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eling Tegemoetkoming Bijzondere Kosten gemeente Altena 2022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–</text:number>
                <text:p text:style-name="al">Titel 4.3 van de Wet Algemeen Bestuursrecht</text:p>
              </text:list-item>
              <text:list-item text:style-override="id1-3-2-1-1-5-2">
                <text:number>–</text:number>
                <text:p text:style-name="al">Artikel 35 van de Participatiewet</text:p>
              </text:list-item>
            </text:list>
            <text:p text:style-name="al">
            <text:span text:style-name="nadrukvet">besluit: 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in te trekken de Regeling Tegemoetkoming Bijzondere Kosten gemeente Altena 2022 (<text:a xlink:href="https://lokaleregelgeving.overheid.nl/CVDR670451/1" xlink:type="simple"><text:span text:style-name="nadrukondlijn">https://lokaleregelgeving.overheid.nl/CVDR670451/1</text:span></text:a>);</text:p>
              </text:list-item>
              <text:list-item text:style-override="id1-3-2-1-1-8-2">
                <text:number>2.</text:number>
                <text:p text:style-name="al">vast te stellen: het wijzigingsbesluit “Regeling Tegemoetkoming Bijzondere Kosten gemeente Altena 2022, 1e wijziging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egeling Tegemoetkoming Bijzondere Kosten gemeente Altena 2022 (<text:a xlink:href="https://lokaleregelgeving.overheid.nl/CVDR675385/1" xlink:type="simple"><text:span text:style-name="nadrukondlijn">https://lokaleregelgeving.overheid.nl/CVDR675385/1</text:span></text:a>) wordt als volgt gewijzigd:</text:p>
            <text:list text:style-name="id1-3-2-2-1-3">
              <text:list-item text:style-override="id1-3-2-2-1-3-1">
                <text:number>1.</text:number>
                <text:p text:style-name="al">Aan Artikel 4 wordt toegevoegd: lid 2a: In afwijking van lid 2 gaat de werking van artikel 17, lid 1 tot en met 6, artikel 18A, lid 1 onder a, b, h, i en j en artikel 18B niet verder terug dan 1 januari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uitvoeringsbesluit treedt in werking na publicati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“Wijzigingsbesluit Regeling Tegemoetkoming Bijzondere Kosten gemeente Altena 2022,1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nov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Altena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R.J.M. van Wuijtswinkel MPA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E.B.A. Lichtenberg MC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20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35 van de Participatiewet]|[1.0:c:BWBR0015703&amp;artikel=35&amp;g=2022-08-26</meta:user-defined>
    <meta:user-defined meta:name="DC.source">titel 4.3 van de Algemene wet bestuursrecht]|[1.0:c:BWBR0005537&amp;titeldeel=4.3&amp;g=2022-11-05</meta:user-defined>
    <meta:user-defined meta:name="DCTERMS.alternative">Richtlijnen tegemoetkoming bijzondere kosten Altena 2021</meta:user-defined>
    <dc:language>nl</dc:language>
    <meta:user-defined meta:name="OVERHEIDop.locatietype/OVERHEIDop.gebiedsmarkering">Gemeente</meta:user-defined>
    <meta:user-defined meta:name="DC.title">Richtlijnen tegemoetkoming bijzondere kosten gemeente Altena 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2044</meta:user-defined>
    <meta:user-defined meta:name="OVERHEIDop.betreftRegeling">CVDR675385_2</meta:user-defined>
    <meta:user-defined meta:name="xs:date/OVERHEIDop.startdatum">2022-12-09</meta:user-defined>
    <meta:user-defined meta:name="OVERHEIDop.GmbID/DC.identifier">gmb-2022-542044</meta:user-defined>
    <meta:user-defined meta:name="OVERHEIDop.versieInformatie"/>
  </office:meta>
</office:document-meta>
</file>