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Besluit hogere waarde geluid - Cranenburgsestraat 3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vastgestelde besluit hogere waarden gedurende zes weken voor iedereen ter inzage ligt.</text:p>
            <text:p text:style-name="common-al">
            <text:span text:style-name="nadrukvet">Het vastgestelde besluit hogere waarde</text:span>
          </text:p>
            <text:p text:style-name="common-al">Burgemeester en Wethouders van Berg en Dal maken bekend dat zij een besluit hebben vastgesteld voor hogere waarden voor de ten hoogste toelaatbare geluidbelasting op de gevels van de appartementen aan de Cranenburgsestraat 33 te Groesbeek. Het besluit maakt onderdeel uit van het besluit voor dit perceel voor de omgevingsvergunning afwijken van het bestemmingsplan en bouwen.</text:p>
            <text:p text:style-name="common-al">Het betreft een besluit op grond van artikel 110a, eerste lid en artikel 83, eerste lid van de Wet geluidhinder. Er wordt een hogere waarde vastgesteld bij de appartementen van 60 dB op zuidgevel blok A, 54 dB op oostgevel blok A, 52 dB op westgevel blok A, 52 dB op zuidgevel blok B en 55 dB op de zuidgevel van de woning aan de Cranenburgsestraat 33, op het perceel kadastrale gemeente Groesbeek, sectie O, nummers 498, 533, 155, 389 en 170.</text:p>
            <text:p text:style-name="common-al">Het besluit hogere waarden Cranenburgsestraat 33 te Groesbeek ligt met ingang van</text:p>
            <text:p text:style-name="common-al">8 december 2022 gedurende zes weken voor een ieder ter inzage. </text:p>
            <text:p text:style-name="common-al">Voor <text:span text:style-name="nadrukvet">: </text:span>het verbouwen van een partycentrum naar 44 appartementen</text:p>
            <text:p text:style-name="common-al">Locatie : Cranenburgsestraat 33 te Groesbeek</text:p>
            <text:p text:style-name="common-al">Datum besluit : 5 december 2022 </text:p>
            <text:p text:style-name="common-al">Datum verzending : 5 december 2022</text:p>
            <text:p text:style-name="common-al">Zaaknummer ODRN: W.Z22.104861.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 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Kijk op de genoemde site voor de geldende voorwaarden.</text:p>
            <text:p text:style-name="tussenkopcur">Informatie</text:p>
            <text:p text:style-name="last-al">Voor meer informatie of inzage in het besluit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204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4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4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Besluit hogere waarde geluid - Cranenburgsestraat 33 te Groesbeek</meta:user-defined>
    <meta:user-defined meta:name="DCTERMS.W3CDTF/DCTERMS.available">2022-12-07</meta:user-defined>
    <meta:user-defined meta:name="DCTERMS.W3CDTF/OVERHEIDop.jaargang">2022</meta:user-defined>
    <meta:user-defined meta:name="OVERHEIDop.externeBijlage">Besluit |exb-2022-66863</meta:user-defined>
    <meta:user-defined meta:name="OVERHEIDop.publicationIssue">542042</meta:user-defined>
    <meta:user-defined meta:name="OVERHEIDop.GmbID/DC.identifier">gmb-2022-542042</meta:user-defined>
    <meta:user-defined meta:name="OVERHEIDop.versieInformatie"/>
  </office:meta>
</office:document-meta>
</file>