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straat 20 te Maastricht. Kennisgeving nieuwe aanvraag omgevingsvergunning, het herbestemmen van Klooster Opveld naar Woon Zorg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63WB</text:p>
            <text:p text:style-name="common-al">
            <text:span text:style-name="nadrukvet">Veldstraat 20 te Maastricht</text:span>
          </text:p>
            <text:p text:style-name="common-al">
            <text:span text:style-name="nadrukvet">het herbestemmen van Klooster Opveld naar Woon Zorgcomplex</text:span>
          </text:p>
            <text:p text:style-name="common-al"/>
            <text:p text:style-name="common-al">
            <text:span text:style-name="nadrukvet">Datum ontvangst aanvraag:</text:span> 4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204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4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ldstraat 20 te Maastricht. Kennisgeving nieuwe aanvraag omgevingsvergunning, het herbestemmen van Klooster Opveld naar Woon Zorgcomplex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041</meta:user-defined>
    <meta:user-defined meta:name="OVERHEIDop.GmbID/DC.identifier">gmb-2022-542041</meta:user-defined>
    <meta:user-defined meta:name="OVERHEIDop.versieInformatie"/>
  </office:meta>
</office:document-meta>
</file>