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99 in Schoorl, het kappen van 46 bomen met herplantplicht van 54 bomen, verzenddatum 29 november 2022 (Z22 096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99 in Schoorl, het kappen van 46 bomen met herplantplicht van 54 bomen, verzenddatum 29 november 2022 (Z22 096778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38</meta:user-defined>
    <meta:user-defined meta:name="OVERHEIDop.GmbID/DC.identifier">gmb-2022-542038</meta:user-defined>
    <meta:user-defined meta:name="OVERHEIDop.versieInformatie"/>
  </office:meta>
</office:document-meta>
</file>