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 Molenheide 1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december 2022 besloten om de beslistermijn voor de aanvraag met zaaknummer OV-2022-0603 voor een omgevingsvergunning op locatie Oude Molenheide 12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4203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3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3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ude Molenheide 12 te Schijnd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034</meta:user-defined>
    <meta:user-defined meta:name="OVERHEIDop.GmbID/DC.identifier">gmb-2022-542034</meta:user-defined>
    <meta:user-defined meta:name="OVERHEIDop.versieInformatie"/>
  </office:meta>
</office:document-meta>
</file>