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rpsstraat 20 in Bergen (NH), het kappen van een conifeer, verzenddatum 28 november 2022 (Z22 0959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203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3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3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orpsstraat 20 in Bergen (NH), het kappen van een conifeer, verzenddatum 28 november 2022 (Z22 095920)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2030</meta:user-defined>
    <meta:user-defined meta:name="OVERHEIDop.GmbID/DC.identifier">gmb-2022-542030</meta:user-defined>
    <meta:user-defined meta:name="OVERHEIDop.versieInformatie"/>
  </office:meta>
</office:document-meta>
</file>