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Geesteren, Vinckenweg 53:  wijzigen diercategorie in bestaande varkensstal en  bouwen werktuigenberging annex schap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Geesteren, Vinckenweg 53</text:p>
            <text:p text:style-name="common-al">Project: het wijzigen van diercategorie in bestaande varkensstal en het bouwen van een werktuigenberging annex schapen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20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ZT-2021-000298</meta:user-defined>
    <meta:user-defined meta:name="DCTERMS.abstract">het wijzigen van diercategorie in bestaande varkensstal en het bouwen van een werktuigenberging annex schapenstal</meta:user-defined>
    <dc:language>nl</dc:language>
    <meta:user-defined meta:name="OVERHEIDop.locatietype/OVERHEIDop.gebiedsmarkering">Punt</meta:user-defined>
    <meta:user-defined meta:name="DC.title">Gemeente Tubbergen - verleende omgevingsvergunning uitgebreide procedure - Geesteren, Vinckenweg 53:  wijzigen diercategorie in bestaande varkensstal en  bouwen werktuigenberging annex schapenstal</meta:user-defined>
    <meta:user-defined meta:name="DCTERMS.W3CDTF/DCTERMS.available">2022-12-13</meta:user-defined>
    <meta:user-defined meta:name="DCTERMS.W3CDTF/OVERHEIDop.jaargang">2022</meta:user-defined>
    <meta:user-defined meta:name="OVERHEIDop.publicationIssue">542028</meta:user-defined>
    <meta:user-defined meta:name="OVERHEIDop.GmbID/DC.identifier">gmb-2022-542028</meta:user-defined>
    <meta:user-defined meta:name="OVERHEIDop.versieInformatie"/>
  </office:meta>
</office:document-meta>
</file>