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Speldenmaker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december 2022een aanwijzen individuele invalidenparkeerplaats verleend. Het gaat om een aanvraag voor een invalidenparkeerplaats 39-GP-FX.</text:p>
            <text:p text:style-name="common-al">
            <text:span text:style-name="nadrukvet">Locatie:</text:span>
          </text:p>
            <text:p text:style-name="common-al">Speldenmaker 9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719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6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20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invalidenparkeerplaats 39-GP-FX; Speldenmaker 9 in Best</meta:user-defined>
    <dc:language>nl</dc:language>
    <meta:user-defined meta:name="OVERHEIDop.locatietype/OVERHEIDop.gebiedsmarkering">Adres</meta:user-defined>
    <meta:user-defined meta:name="DC.title">Besluit aanwijzen individuele invalidenparkeerplaats, Speldenmaker 9 in B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21</meta:user-defined>
    <meta:user-defined meta:name="OVERHEIDop.GmbID/DC.identifier">gmb-2022-542021</meta:user-defined>
    <meta:user-defined meta:name="OVERHEIDop.versieInformatie"/>
  </office:meta>
</office:document-meta>
</file>