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 Boendermakerweg 25 in Bergen (NH), het kappen van twaalf iepen, datum ontvangst 30 november 2022  (Z22 1022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01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1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1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iet Boendermakerweg 25 in Bergen (NH), het kappen van twaalf iepen, datum ontvangst 30 november 2022  (Z22 102278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013</meta:user-defined>
    <meta:user-defined meta:name="OVERHEIDop.GmbID/DC.identifier">gmb-2022-542013</meta:user-defined>
    <meta:user-defined meta:name="OVERHEIDop.versieInformatie"/>
  </office:meta>
</office:document-meta>
</file>