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kel, Kommerstraat naast 1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 met bijgebouw. De locatie is gelegen aan de Kommerstraat naast 1 in Brakel.</text:p>
            <text:p text:style-name="common-al">
            <text:span text:style-name="nadrukvet">Inzage</text:span>
          </text:p>
            <text:p text:style-name="common-al">Het besluit ligt met bijbehorende documenten van donderdag 8 december 2022 t/m woensdag 18 januari 2023 voor iedereen ter inzage. De stukken bekijkt u via onze website <text:a xlink:href="http://www.zaltbommel.nl" xlink:type="simple">www.zaltbommel.nl</text:a>. </text:p>
            <text:p text:style-name="common-al">Voor meer informatie kunt u contact opnemen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9 december 2022 t/m donderdag 19 januari 2023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0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Brakel, Kommerstraat naast 1 verle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09</meta:user-defined>
    <meta:user-defined meta:name="OVERHEIDop.GmbID/DC.identifier">gmb-2022-542009</meta:user-defined>
    <meta:user-defined meta:name="OVERHEIDop.versieInformatie"/>
  </office:meta>
</office:document-meta>
</file>