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de aanleg van nutsvoorziening elektra op Van der Helmlaan 7 2321E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57618</text:p>
            <text:p text:style-name="common-al">Datum besluit: 05-12-2022 09:37</text:p>
            <text:p text:style-name="common-al">Locatie: Van der Helmlaan 7 2321EA Leiden</text:p>
            <text:p text:style-name="common-al">Omschrijving: Nieuwe aanleg nutsvoorziening elektra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4200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00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00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3457618</meta:user-defined>
    <meta:user-defined meta:name="DCTERMS.abstract">Nieuwe aanleg nutsvoorziening elektra</meta:user-defined>
    <dc:language>nl</dc:language>
    <meta:user-defined meta:name="OVERHEIDop.locatietype/OVERHEIDop.gebiedsmarkering">Punt</meta:user-defined>
    <meta:user-defined meta:name="DC.title">Verleende vergunning voor de aanleg van nutsvoorziening elektra op Van der Helmlaan 7 2321EA Leid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008</meta:user-defined>
    <meta:user-defined meta:name="OVERHEIDop.GmbID/DC.identifier">gmb-2022-542008</meta:user-defined>
    <meta:user-defined meta:name="OVERHEIDop.versieInformatie"/>
  </office:meta>
</office:document-meta>
</file>