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ouwen van de woning aan de voorkant aan Dreef 7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uitbouwen van de woning aan de voorkant</text:p>
            <text:p text:style-name="common-al">Locatie: Dreef 72 te Borne</text:p>
            <text:p text:style-name="common-al">Datum ontvangst: 7 november 2022</text:p>
            <text:p text:style-name="last-al">Datum intrekking: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20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ouwen van de woning aan de voorkant aan Dreef 72 te Bo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03</meta:user-defined>
    <meta:user-defined meta:name="OVERHEIDop.GmbID/DC.identifier">gmb-2022-542003</meta:user-defined>
    <meta:user-defined meta:name="OVERHEIDop.versieInformatie"/>
  </office:meta>
</office:document-meta>
</file>