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velderweg 2 A in Egmond-Binnen, het vernieuwen van bestaande bedrijfswoning, datum ontvangst 26 november 2022  (Z22 1018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ordvelderweg 2 A in Egmond-Binnen, het vernieuwen van bestaande bedrijfswoning, datum ontvangst 26 november 2022  (Z22 101821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00</meta:user-defined>
    <meta:user-defined meta:name="OVERHEIDop.GmbID/DC.identifier">gmb-2022-542000</meta:user-defined>
    <meta:user-defined meta:name="OVERHEIDop.versieInformatie"/>
  </office:meta>
</office:document-meta>
</file>