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 ongen (HAM00 K 1130 ged.) Vroomshoop,  nieuwbouw van een vrijstaande woning in Vroomshoop, ontvangen op 23-12-2021, zaaknummer 1700ESUITE6192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ongen (HAM00 K 1130 ged.) Vroomshoop</text:p>
            <text:p text:style-name="common-al">Project: nieuwbouw van een vrijstaande woning in Vroomshoop</text:p>
            <text:p text:style-name="common-al">Ingekomen: 23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9282021</meta:user-defined>
    <meta:user-defined meta:name="DCTERMS.abstract">nieuwbouw van een vrijstaande woning in Vroomshoop</meta:user-defined>
    <dc:language>nl</dc:language>
    <meta:user-defined meta:name="OVERHEIDop.locatietype/OVERHEIDop.gebiedsmarkering">Punt</meta:user-defined>
    <meta:user-defined meta:name="DC.title">Gemeente Twenterand - aanvraag omgevingsvergunning, Citroenkruid ongen (HAM00 K 1130 ged.) Vroomshoop,  nieuwbouw van een vrijstaande woning in Vroomshoop, ontvangen op 23-12-2021, zaaknummer 1700ESUITE619282021</meta:user-defined>
    <meta:user-defined meta:name="DCTERMS.W3CDTF/DCTERMS.available">2022-01-12</meta:user-defined>
    <meta:user-defined meta:name="DCTERMS.W3CDTF/OVERHEIDop.jaargang">2022</meta:user-defined>
    <meta:user-defined meta:name="OVERHEIDop.publicationIssue">542</meta:user-defined>
    <meta:user-defined meta:name="OVERHEIDop.GmbID/DC.identifier">gmb-2022-542</meta:user-defined>
    <meta:user-defined meta:name="OVERHEIDop.versieInformatie"/>
  </office:meta>
</office:document-meta>
</file>