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bouwen van een woonhuis, Keske 1b, kavel Son en Breugel E 1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Keske 1b, kavel Son en Breugel E 1889 voor het bouwen van een woonhuis.. De vergunning is verzonden op 28-11-2022.</text:p>
            <text:p text:style-name="common-al">Zaaknummer:08481389531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4199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9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9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389531</meta:user-defined>
    <meta:user-defined meta:name="DCTERMS.abstract">het bouwen van een woonhuis, Keske 1b</meta:user-defined>
    <dc:language>nl</dc:language>
    <meta:user-defined meta:name="OVERHEIDop.locatietype/OVERHEIDop.gebiedsmarkering">Punt</meta:user-defined>
    <meta:user-defined meta:name="DC.title">Omgevingsvergunning voor het bouwen van een woonhuis, Keske 1b, kavel Son en Breugel E 1889</meta:user-defined>
    <meta:user-defined meta:name="DCTERMS.W3CDTF/DCTERMS.available">2022-12-07</meta:user-defined>
    <meta:user-defined meta:name="DCTERMS.W3CDTF/OVERHEIDop.jaargang">2022</meta:user-defined>
    <meta:user-defined meta:name="OVERHEIDop.externeBijlage">Son en Breugel_202211_GFO_ZAKEN_65136_46. Huisn...|exb-2022-66835</meta:user-defined>
    <meta:user-defined meta:name="OVERHEIDop.publicationIssue">541998</meta:user-defined>
    <meta:user-defined meta:name="OVERHEIDop.GmbID/DC.identifier">gmb-2022-541998</meta:user-defined>
    <meta:user-defined meta:name="OVERHEIDop.versieInformatie"/>
  </office:meta>
</office:document-meta>
</file>