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unnikenweg 18 in Schoorl, het bouwen van een woning (na sloop bestaande woning), datum ontvangst 30 november 2022  (Z22 102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99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unnikenweg 18 in Schoorl, het bouwen van een woning (na sloop bestaande woning), datum ontvangst 30 november 2022  (Z22 102255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993</meta:user-defined>
    <meta:user-defined meta:name="OVERHEIDop.GmbID/DC.identifier">gmb-2022-541993</meta:user-defined>
    <meta:user-defined meta:name="OVERHEIDop.versieInformatie"/>
  </office:meta>
</office:document-meta>
</file>