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deweg 5 Noordbroek, Verlenging beslistermijn omgevingsvergunning (reguliere procedure) 1952982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Eideweg 5, 9635 VA Noordbroek, voor het versterken en uitbreiden van de woning, ingediend op 5 oktober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199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9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9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ideweg 5 Noordbroek, Verlenging beslistermijn omgevingsvergunning (reguliere procedure) 1952982623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992</meta:user-defined>
    <meta:user-defined meta:name="OVERHEIDop.GmbID/DC.identifier">gmb-2022-541992</meta:user-defined>
    <meta:user-defined meta:name="OVERHEIDop.versieInformatie"/>
  </office:meta>
</office:document-meta>
</file>