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idoornweg 129 in Schoorl, het plaatsen van een dakkapel, datum ontvangst 25 november 2022  (Z22 1018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198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eidoornweg 129 in Schoorl, het plaatsen van een dakkapel, datum ontvangst 25 november 2022  (Z22 101806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1988</meta:user-defined>
    <meta:user-defined meta:name="OVERHEIDop.GmbID/DC.identifier">gmb-2022-541988</meta:user-defined>
    <meta:user-defined meta:name="OVERHEIDop.versieInformatie"/>
  </office:meta>
</office:document-meta>
</file>