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30205, Sportlaan 4 2641AZ Pijnacker, Pijnacker a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staantribune</text:p>
            <text:p text:style-name="common-al">OLO-nummer: 7330205</text:p>
            <text:p text:style-name="common-al">Locatie: Sportlaan 4 2641AZ Pijnacker, Pijnacker a 1830</text:p>
            <text:p text:style-name="common-al">Datum besluit: 05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19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89</meta:user-defined>
    <meta:user-defined meta:name="DCTERMS.abstract">Verplaatsen staantribune</meta:user-defined>
    <dc:language>nl</dc:language>
    <meta:user-defined meta:name="OVERHEIDop.locatietype/OVERHEIDop.gebiedsmarkering">Punt</meta:user-defined>
    <meta:user-defined meta:name="DC.title">Verleende omgevingsvergunning: 7330205, Sportlaan 4 2641AZ Pijnacker, Pijnacker a 183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82</meta:user-defined>
    <meta:user-defined meta:name="OVERHEIDop.GmbID/DC.identifier">gmb-2022-541982</meta:user-defined>
    <meta:user-defined meta:name="OVERHEIDop.versieInformatie"/>
  </office:meta>
</office:document-meta>
</file>