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Buerweg 48 in Bergen (NH), het vergroten van de kelder, datum ontvangst 2 december 2022  (Z22 102516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541979</text:span><text:line-break/><text:date style:data-style-name="dag" text:fixed="true" text:date-value="2022-12-09"/><text:line-break/><text:date style:data-style-name="jaar" text:fixed="true" text:date-value="2022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1979</text:span><text:date style:data-style-name="nicedate" text:fixed="true" text:date-value="2022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1979</text:span><text:date style:data-style-name="nicedate" text:fixed="true" text:date-value="2022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Bergen, ontvangen aanvraag Omgevingsvergunning, Buerweg 48 in Bergen (NH), het vergroten van de kelder, datum ontvangst 2 december 2022  (Z22 102516)</meta:user-defined>
    <meta:user-defined meta:name="DCTERMS.W3CDTF/DCTERMS.available">2022-12-09</meta:user-defined>
    <meta:user-defined meta:name="DCTERMS.W3CDTF/OVERHEIDop.jaargang">2022</meta:user-defined>
    <meta:user-defined meta:name="OVERHEIDop.publicationIssue">541979</meta:user-defined>
    <meta:user-defined meta:name="OVERHEIDop.GmbID/DC.identifier">gmb-2022-541979</meta:user-defined>
    <meta:user-defined meta:name="OVERHEIDop.versieInformatie"/>
  </office:meta>
</office:document-meta>
</file>