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District West Breda, Heilaar-Noor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74</text:p>
            <text:p text:style-name="common-al">Ingekomen: 01-12-2022</text:p>
            <text:p text:style-name="common-al">Locatie: District West Breda, Heilaar-Noordweg Breda</text:p>
            <text:p text:style-name="common-al">Projectomschrijving: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9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74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, het plaatsen van een erfafscheiding, District West Breda, Heilaar-Noordweg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77</meta:user-defined>
    <meta:user-defined meta:name="OVERHEIDop.GmbID/DC.identifier">gmb-2022-541977</meta:user-defined>
    <meta:user-defined meta:name="OVERHEIDop.versieInformatie"/>
  </office:meta>
</office:document-meta>
</file>