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20 in Bergen (NH), het gewijzigd uitvoeren van het vergroten van de woning, verzenddatum 28 november 2022 (Z22 097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97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Lijtweg 20 in Bergen (NH), het gewijzigd uitvoeren van het vergroten van de woning, verzenddatum 28 november 2022 (Z22 097095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974</meta:user-defined>
    <meta:user-defined meta:name="OVERHEIDop.GmbID/DC.identifier">gmb-2022-541974</meta:user-defined>
    <meta:user-defined meta:name="OVERHEIDop.versieInformatie"/>
  </office:meta>
</office:document-meta>
</file>