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Oude Vreewijkseweg 6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oktober 2022 heeft de gemeente een melding ontvangen voor activiteiten waarvoor geen vergunningplicht geldt op locatie Oude Vreewijkseweg 6 te Deurne. De melding is geregistreerd onder zaaknummer HZ-2022-1187. De melding betreft:</text:p>
            <text:list text:style-name="id1-3-2-1-1-2">
              <text:list-item text:style-override="id1-3-2-1-1-2-1">
                <text:number>•</text:number>
                <text:p text:style-name="al">Het realiseren en exploiteren van een gesloten bodemenergiesysteem (GBES) voor het verwarmen en koelen van het woonhuis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541970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97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97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ilieumelding Oude Vreewijkseweg 6 te Deurne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1970</meta:user-defined>
    <meta:user-defined meta:name="OVERHEIDop.GmbID/DC.identifier">gmb-2022-541970</meta:user-defined>
    <meta:user-defined meta:name="OVERHEIDop.versieInformatie"/>
  </office:meta>
</office:document-meta>
</file>