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erleende omgevingsvergunning voor de vervanging van de oeverbescherming langs het Noord-Hollands kanaal nabij het Zegli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SH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 Hollands kanaal, nabij het Zeglis, Alkmaar:</text:span> het wijzigen van de verleende omgevingsvergunning voor de vervanging van de oeverbescherming langs het Noord-Hollands kanaal.</text:p>
            <text:p text:style-name="common-al">Zaaknummer: 00004148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9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4890</meta:user-defined>
    <dc:language>nl</dc:language>
    <meta:user-defined meta:name="OVERHEIDop.locatietype/OVERHEIDop.gebiedsmarkering">Weg</meta:user-defined>
    <meta:user-defined meta:name="DC.title">Toestemming voor het wijzigen van de verleende omgevingsvergunning voor de vervanging van de oeverbescherming langs het Noord-Hollands kanaal nabij het Zeglis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63</meta:user-defined>
    <meta:user-defined meta:name="OVERHEIDop.GmbID/DC.identifier">gmb-2022-541963</meta:user-defined>
    <meta:user-defined meta:name="OVERHEIDop.versieInformatie"/>
  </office:meta>
</office:document-meta>
</file>