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tweedaagse kerstmarkt op vrijdag 9 december 2022 en zaterdag 10 december 2022 in woonzorgcentrum De Zeven Schakels en de Bartholomeuskerk in Zevenbergen. (verzonden 28 november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19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62</meta:user-defined>
    <meta:user-defined meta:name="OVERHEIDop.GmbID/DC.identifier">gmb-2022-541962</meta:user-defined>
    <meta:user-defined meta:name="OVERHEIDop.versieInformatie"/>
  </office:meta>
</office:document-meta>
</file>