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legaliseren van twee bedrijfswoningen en een gevelwijziging, Noordeinde 70a te Leimuiden, W2022/228.</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22</text:p>
            <text:p text:style-name="common-al">Activiteiten: bouwen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 </text:a>voor het inzi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19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legaliseren van twee bedrijfswoningen en een gevelwijziging, Noordeinde 70a te Leimuiden, W2022/228.</meta:user-defined>
    <meta:user-defined meta:name="DCTERMS.W3CDTF/DCTERMS.available">2022-12-07</meta:user-defined>
    <meta:user-defined meta:name="DCTERMS.W3CDTF/OVERHEIDop.jaargang">2022</meta:user-defined>
    <meta:user-defined meta:name="OVERHEIDop.publicationIssue">541960</meta:user-defined>
    <meta:user-defined meta:name="OVERHEIDop.GmbID/DC.identifier">gmb-2022-541960</meta:user-defined>
    <meta:user-defined meta:name="OVERHEIDop.versieInformatie"/>
  </office:meta>
</office:document-meta>
</file>