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plaatsen van een terrasoverkappping bestaande uit een schuifdoekdak en schuifpuien aan Vaartstraat 10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chikking(en):</text:span>
           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aartstraat 102, 5171 JG Kaatsheuvel </text:span>plaatsen van een terrasoverkappping bestaande uit een schuifdoekdak en schuifpuien geregistreerd onder nummer 20211196 </text:p>
              </text:list-item>
            </text:list>
            <text:p text:style-name="last-al">De aanvraag, ontwerpbeschikking en bijbehorende stukken liggen met ingang van 7 december 2022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9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6 </meta:user-defined>
    <dc:language>nl</dc:language>
    <meta:user-defined meta:name="OVERHEIDop.locatietype/OVERHEIDop.gebiedsmarkering">Adres</meta:user-defined>
    <meta:user-defined meta:name="DC.title">Ontwerpbeschikking voor het plaatsen van een terrasoverkappping bestaande uit een schuifdoekdak en schuifpuien aan Vaartstraat 102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52</meta:user-defined>
    <meta:user-defined meta:name="OVERHEIDop.GmbID/DC.identifier">gmb-2022-541952</meta:user-defined>
    <meta:user-defined meta:name="OVERHEIDop.versieInformatie"/>
  </office:meta>
</office:document-meta>
</file>