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eltjesmar 16 Leeuwarden, (11054973) plaatsen van een mobiele telekraan, op 8 december 2022, verzenddatum 25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194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Eeltjesmar 16 Leeuwarden, (11054973) plaatsen van een mobiele telekraan, op 8 december 2022, verzenddatum 25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48</meta:user-defined>
    <meta:user-defined meta:name="OVERHEIDop.GmbID/DC.identifier">gmb-2022-541948</meta:user-defined>
    <meta:user-defined meta:name="OVERHEIDop.versieInformatie"/>
  </office:meta>
</office:document-meta>
</file>