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2 is een ontheffing open vuur verleend voor het verbranden van snoeihout aan Den Elterweg 101b te Zutphen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461403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Den </text:span>
            <text:span text:style-name="nadrukvet">Elterweg</text:span>
            <text:span text:style-name="nadrukvet"> 101b in Zutphen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19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61403</meta:user-defined>
    <dc:language>nl</dc:language>
    <meta:user-defined meta:name="OVERHEIDop.locatietype/OVERHEIDop.gebiedsmarkering">Adres</meta:user-defined>
    <meta:user-defined meta:name="DC.title">Bekendmaking ontheffing open vuu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45</meta:user-defined>
    <meta:user-defined meta:name="OVERHEIDop.GmbID/DC.identifier">gmb-2022-541945</meta:user-defined>
    <meta:user-defined meta:name="OVERHEIDop.versieInformatie"/>
  </office:meta>
</office:document-meta>
</file>