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leilinden + hulpconstructie - Abeel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december 2022 een besluit genomen op de aanvraag met zaaknummer Z202203925 voor het plaatsen van leilinden + hulpconstructie op locatie Abeel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19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leilinden + hulpconstructie - Abeel 2 in L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44</meta:user-defined>
    <meta:user-defined meta:name="OVERHEIDop.GmbID/DC.identifier">gmb-2022-541944</meta:user-defined>
    <meta:user-defined meta:name="OVERHEIDop.versieInformatie"/>
  </office:meta>
</office:document-meta>
</file>