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epswervenweg 2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eepswervenweg 2, 9608PD, voor het plaatsen van 5 containers, 2 dec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194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4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4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eepswervenweg 2 Westerbroek aanvraag omgevingsvergunn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940</meta:user-defined>
    <meta:user-defined meta:name="OVERHEIDop.GmbID/DC.identifier">gmb-2022-541940</meta:user-defined>
    <meta:user-defined meta:name="OVERHEIDop.versieInformatie"/>
  </office:meta>
</office:document-meta>
</file>