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oevoegen van horeca, Groningerstraat 10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10, Surhuisterveen</text:p>
            <text:p text:style-name="common-al">Olo: 7427389</text:p>
            <text:p text:style-name="common-al">het toevoegen van horeca</text:p>
            <text:p text:style-name="common-al">Datum ontvangst: 28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19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toevoegen van horeca, Groningerstraat 10, Surhuisterve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39</meta:user-defined>
    <meta:user-defined meta:name="OVERHEIDop.GmbID/DC.identifier">gmb-2022-541939</meta:user-defined>
    <meta:user-defined meta:name="OVERHEIDop.versieInformatie"/>
  </office:meta>
</office:document-meta>
</file>