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gebruik 1e verdieping van winkel naar zelfstandige commerciële ruimte en het wijzigen van de voorgevel aan Huigbrouw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J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uigbrouwerstraat 12 Alkmaar:</text:span> het omzetten van gebruik 1e verdieping van winkel naar zelfstandige commerciële ruimte en het wijzigen van de voorgevel.</text:p>
            <text:p text:style-name="common-al">Zaaknummer: 0000416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290</meta:user-defined>
    <dc:language>nl</dc:language>
    <meta:user-defined meta:name="OVERHEIDop.locatietype/OVERHEIDop.gebiedsmarkering">Adres</meta:user-defined>
    <meta:user-defined meta:name="DC.title">Toestemming voor het omzetten van gebruik 1e verdieping van winkel naar zelfstandige commerciële ruimte en het wijzigen van de voorgevel aan Huigbrouwerstraat 1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38</meta:user-defined>
    <meta:user-defined meta:name="OVERHEIDop.GmbID/DC.identifier">gmb-2022-541938</meta:user-defined>
    <meta:user-defined meta:name="OVERHEIDop.versieInformatie"/>
  </office:meta>
</office:document-meta>
</file>