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.C. Hoogendoornlaan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november 2022 heeft de Omgevingsdienst Midden-Holland (ODMH) namens de gemeente Bodegraven-Reeuwijk een melding ontvangen ter plaatse van de J.C. Hoogendoornlaan 5 in Bodegraven.</text:p>
            <text:p text:style-name="common-al">Dit betreft: het veranderen van het bedrijf gestopt met het houden van Melkvee.</text:p>
            <text:p text:style-name="common-al"/>
            <text:p text:style-name="common-al">De melding is geregistreerd onder kenmerk 202228929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19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.C. Hoogendoornlaan 5 in Bodegra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37</meta:user-defined>
    <meta:user-defined meta:name="OVERHEIDop.GmbID/DC.identifier">gmb-2022-541937</meta:user-defined>
    <meta:user-defined meta:name="OVERHEIDop.versieInformatie"/>
  </office:meta>
</office:document-meta>
</file>