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J.C. Hoogendoornlaan 5 in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16 november 2022 heeft de Omgevingsdienst Midden-Holland (ODMH) namens de gemeente Bodegraven-Reeuwijk een melding ontvangen ter plaatse van de J.C. Hoogendoornlaan 5 in Bodegraven.</text:p>
            <text:p text:style-name="common-al">Dit betreft: het veranderen van het bedrijf gestopt met het houden van melkvee.</text:p>
            <text:p text:style-name="common-al"/>
            <text:p text:style-name="common-al">De melding is geregistreerd onder kenmerk 2022289290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541934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934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934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J.C. Hoogendoornlaan 5 in Bodegraven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1934</meta:user-defined>
    <meta:user-defined meta:name="OVERHEIDop.GmbID/DC.identifier">gmb-2022-541934</meta:user-defined>
    <meta:user-defined meta:name="OVERHEIDop.versieInformatie"/>
  </office:meta>
</office:document-meta>
</file>