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len nabij Middellandse Ze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3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len nabij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in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133641</meta:user-defined>
    <meta:user-defined meta:name="DCTERMS.abstract">het realiseren va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ercelen nabij Middellandse Zee in Woerden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12</meta:user-defined>
    <meta:user-defined meta:name="OVERHEIDop.GmbID/DC.identifier">gmb-2022-541912</meta:user-defined>
    <meta:user-defined meta:name="OVERHEIDop.versieInformatie"/>
  </office:meta>
</office:document-meta>
</file>