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hv rotonde Bosrand/Garder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99 voor het verplaatsen van de overdekte fietsenstalling (bouwen) op locatie thv rotonde Bosrand/Garderenseweg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 december 2022</text:span>
          </text:p>
            <text:p text:style-name="last-al">Belanghebbenden kunnen een bezwaar indienen. De temijn voor het indienen van een bezwaar duurt 6 weken en start op 2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19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hv rotonde Bosrand/Garderensewe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03</meta:user-defined>
    <meta:user-defined meta:name="OVERHEIDop.GmbID/DC.identifier">gmb-2022-541903</meta:user-defined>
    <meta:user-defined meta:name="OVERHEIDop.versieInformatie"/>
  </office:meta>
</office:document-meta>
</file>