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op het voor-, zij- en achterdakvlak aan Fontein Verschui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G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ontein Verschuirstraat 1 Alkmaar:</text:span> het plaatsen van dakkapellen op het voor-, zij- en achterdakvlak.</text:p>
            <text:p text:style-name="common-al">Zaaknummer: 00003967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90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745</meta:user-defined>
    <dc:language>nl</dc:language>
    <meta:user-defined meta:name="OVERHEIDop.locatietype/OVERHEIDop.gebiedsmarkering">Adres</meta:user-defined>
    <meta:user-defined meta:name="DC.title">Toestemming voor het plaatsen van dakkapellen op het voor-, zij- en achterdakvlak aan Fontein Verschuirstraat 1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02</meta:user-defined>
    <meta:user-defined meta:name="OVERHEIDop.GmbID/DC.identifier">gmb-2022-541902</meta:user-defined>
    <meta:user-defined meta:name="OVERHEIDop.versieInformatie"/>
  </office:meta>
</office:document-meta>
</file>