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Graskaasdag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8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44</meta:user-defined>
    <meta:user-defined meta:name="DCTERMS.abstract">het organiseren van de Nationale Graskaasdag op 13 mei 2023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895</meta:user-defined>
    <meta:user-defined meta:name="OVERHEIDop.GmbID/DC.identifier">gmb-2022-541895</meta:user-defined>
    <meta:user-defined meta:name="OVERHEIDop.versieInformatie"/>
  </office:meta>
</office:document-meta>
</file>