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een buiten- en binnenzwembad met verschuifbare overkapping en het uitbreiden van de sanitaire ruimte en installatieruimte op het perceel Klaterweg 9, 8085S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buiten- en binnenzwembad met verschuifbare overkapping en het uitbreiden van de sanitaire ruimte en installatieruimte het op het perceel Klaterweg 9, 8085S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189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9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9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Klaterweg 9, 8085SB Doornspijk</meta:user-defined>
    <dc:language>nl</dc:language>
    <meta:user-defined meta:name="OVERHEIDop.locatietype/OVERHEIDop.gebiedsmarkering">Punt</meta:user-defined>
    <meta:user-defined meta:name="DC.title">Verlenging termijn aanvraag vergunning voor het bouwen van een buiten- en binnenzwembad met verschuifbare overkapping en het uitbreiden van de sanitaire ruimte en installatieruimte op het perceel Klaterweg 9, 8085SB Doornspijk</meta:user-defined>
    <meta:user-defined meta:name="DCTERMS.W3CDTF/DCTERMS.available">2022-12-07</meta:user-defined>
    <meta:user-defined meta:name="DCTERMS.W3CDTF/OVERHEIDop.jaargang">2022</meta:user-defined>
    <meta:user-defined meta:name="OVERHEIDop.publicationIssue">541894</meta:user-defined>
    <meta:user-defined meta:name="OVERHEIDop.GmbID/DC.identifier">gmb-2022-541894</meta:user-defined>
    <meta:user-defined meta:name="OVERHEIDop.versieInformatie"/>
  </office:meta>
</office:document-meta>
</file>